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Śródmieście znowu się zmienia</text:p>
      <text:p text:style-name="Standard"/>
      <text:p text:style-name="Standard">Dużo zmian w Strefie Tempo 30 w Katowicach. Rowery jadące pod prąd i progi, na których podskoczą wyłącznie samochody, a autobusy nie.</text:p>
      <text:p text:style-name="Standard"/>
      <text:p text:style-name="Standard">Strefa Tempo 30 wprowadzona została w śródmieściu Katowic 17 sierpnia 2015 r. W tym dniu na określonym obszarze w centrum miasta zaczęła obowiazywać prędkość maksymalna 30 km/h.</text:p>
      <text:p text:style-name="Standard"/>
      <text:p text:style-name="Standard">- Cieszę się, że po blisko roku funkcjonowania Strefy Tempo 30 mieszkańcy, a szczególnie kierowcy, przyzwyczaili się do nowych warunków poruszania się w Śródmieściu. W Strefie nastąpiło wyraźne zwiększenie ruchu rowerzystów oraz deklarowane przez pieszych zwiększenie poczucia bezpieczeństwa – mówi Marcin Krupa, prezydent Katowic.</text:p>
      <text:p text:style-name="Standard"/>
      <text:p text:style-name="Standard">I mimo że z obserwacji wielu osób wynika, że niejeden kierowca nie przetrzega tego ograniczenia prędkości to jednak twarde dane, przedstawione przez policję, mówią co innego. Jest bezpieczniej. Porównano ze sobą 9 mies. z dwóch lat. Okres od 1 września 2015 r. do 31 maja 2016 i taki sam okres sprzed roku. Okazało się, że liczba wypadków z udziałem pieszych i rowerzystów spadła z 12 do 9. Nikt nie zginął, a rok wcześniej śmierć poniosła 1 osoba.</text:p>
      <text:p text:style-name="Standard"/>
      <text:p text:style-name="Standard">Teraz wprowadzane są pewne modyfikacje. Jedną z nich jest zmiana lokalizacji przejścia dla pieszych przy ul. Kilińskiego. Zmiany w Strefie Tempo 30 zostaną dokonane w aż 25 miejscach. – Strefa Tempo 30 zostanie jeszcze lepiej oznaczona. Kosztem 61 tys. zł. pojawią się m.in. piktogramy na jezdniach oraz tzw. progi wyspowe, które zmuszą kierowców pojazdów osobowych do ściągnięcia nogi z gazu - natomiast autobusy, mając szerszy rozstaw osi, będą mogły przejeżdżać bez „podskakiwania" – mówi prezydent Krupa.</text:p>
      <text:p text:style-name="Standard"/>
      <text:p text:style-name="Standard">Wśród głównych zmian prezydent wymienia m.in. zmianę pierwszeństwa przejazdu przy placu Miarki. Do tej pory pierwszeństwo posiadały pojazdy zjeżdżające w dół ulicą Wita Stwosza. Po zmianach – pierwszeństwo będą miały pojazdy skręcające w dół z Placu Miarki. </text:p>
      <text:p text:style-name="Standard"/>
      <text:p text:style-name="Standard">Sztandarowymi zmianami w Strefie Tempo 30 będzie testowe wprowadzenie kontraruchu i kontrapasa dla rowerzystów. Kontrapas powstanie przy ul. Słowackiego – na odcinku od ul. Opolskiej do ul. Chopina. Rowery, na specjalnie wytyczonej trasie będą mogły jechać w kierunku przeciwnym niż samochody. Natomiast kontraruch zostanie prawdopodobnie wprowadzony na całej długości ul. Żwirki i Wigury – obecnie trwają finalne ustalenia w tej sprawie. Kontraruch oznacza, że rowery, mówiąc kolokwialnie, będą jechały pod prąd. </text:p>
      <text:p text:style-name="Standard"/>
      <text:p text:style-name="Standard">Udogodnieniem dla rowerzystów będzie też wprowadzenie możliwości jazdy szerokim chodnikiem po północnej stronie ul. Młyńskiej, dzięki czemu rowerem będziemy mogli dojechać z dworca PKP do m.in. placu Miarki bez poruszania się po ulicach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7S</meta:editing-duration>
    <meta:editing-cycles>4</meta:editing-cycles>
    <meta:generator>OpenOffice/4.1.1$Win32 OpenOffice.org_project/411m6$Build-9775</meta:generator>
    <dc:date>2016-08-03T15:29:52.71</dc:date>
    <dc:creator>xxx xxx</dc:creator>
    <meta:document-statistic meta:table-count="0" meta:image-count="0" meta:object-count="0" meta:page-count="1" meta:paragraph-count="9" meta:word-count="391" meta:character-count="2635"/>
    <meta:user-defined meta:name="Info 1"/>
    <meta:user-defined meta:name="Info 2"/>
    <meta:user-defined meta:name="Info 3"/>
    <meta:user-defined meta:name="Info 4"/>
  </office:meta>
</office:document-meta>
</file>